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CO"/>
    </style:style>
    <style:style style:name="P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CO"/>
    </style:style>
    <style:style style:name="P3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language="es" fo:country="CO"/>
    </style:style>
    <style:style style:name="P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CO"/>
    </style:style>
    <style:style style:name="P5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language="es" fo:country="CO"/>
    </style:style>
    <style:style style:name="P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CO"/>
    </style:style>
    <style:style style:name="P7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language="es" fo:country="CO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CO"/>
    </style:style>
    <style:style style:name="P9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language="es" fo:country="CO"/>
    </style:style>
    <style:style style:name="P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CO"/>
    </style:style>
    <style:style style:name="P11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language="es" fo:country="CO"/>
    </style:style>
    <style:style style:name="P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CO"/>
    </style:style>
    <style:style style:name="P13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language="es" fo:country="CO"/>
    </style:style>
    <style:style style:name="P14" style:parent-style-name="Normal" style:family="paragraph">
      <style:paragraph-properties fo:margin-top="0.0694in" fo:margin-bottom="0.0694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s" fo:country="CO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CO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CO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CO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CO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CO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CO"/>
    </style:style>
    <style:style style:name="P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CO"/>
    </style:style>
    <style:style style:name="P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CO"/>
    </style:style>
    <style:style style:name="P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CO"/>
    </style:style>
    <style:style style:name="P25" style:parent-style-name="Normal" style:family="paragraph">
      <style:paragraph-properties fo:margin-top="0.0694in" fo:margin-bottom="0.0694in" fo:line-height="100%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CO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CO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CO"/>
    </style:style>
    <style:style style:name="P29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CO"/>
    </style:style>
    <style:style style:name="P30" style:parent-style-name="Normal" style:family="paragraph">
      <style:paragraph-properties fo:margin-top="0.0694in" fo:margin-bottom="0.0694in" fo:line-height="100%" fo:margin-left="0.5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CO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s" fo:country="CO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es" fo:country="CO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s" fo:country="CO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s" fo:country="CO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s" fo:country="CO"/>
    </style:style>
    <style:style style:name="P37" style:parent-style-name="Normal" style:family="paragraph">
      <style:paragraph-properties fo:margin-top="0.0694in" fo:margin-bottom="0.0694in" fo:line-height="100%" fo:margin-left="0.5in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CO"/>
    </style:style>
    <style:style style:name="P39" style:parent-style-name="Normal" style:family="paragraph">
      <style:paragraph-properties fo:margin-top="0.0694in" fo:margin-bottom="0.0694in" fo:line-height="100%" fo:margin-left="0.5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CO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s" fo:country="CO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es" fo:country="CO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s" fo:country="CO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s" fo:country="CO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s" fo:country="CO"/>
    </style:style>
    <style:style style:name="P46" style:parent-style-name="Normal" style:family="paragraph">
      <style:paragraph-properties fo:margin-top="0.0694in" fo:margin-bottom="0.0694in" fo:line-height="100%" fo:margin-left="0.5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CO"/>
    </style:style>
    <style:style style:name="P48" style:parent-style-name="Normal" style:family="paragraph">
      <style:paragraph-properties fo:margin-top="0.0694in" fo:margin-bottom="0.0694in" fo:line-height="100%" fo:margin-left="0.5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CO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s" fo:country="CO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s" fo:country="CO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s" fo:country="CO"/>
    </style:style>
    <style:style style:name="P53" style:parent-style-name="Normal" style:family="paragraph">
      <style:paragraph-properties fo:margin-top="0.0694in" fo:margin-bottom="0.0694in" fo:line-height="100%" fo:margin-left="0.5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CO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CO"/>
    </style:style>
    <style:style style:name="P56" style:parent-style-name="Normal" style:family="paragraph">
      <style:paragraph-properties fo:margin-top="0.0694in" fo:margin-bottom="0.0694in" fo:line-height="100%" fo:margin-left="0.5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s" fo:country="CO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CO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CO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CO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CO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CO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s" fo:country="CO"/>
    </style:style>
    <style:style style:name="P64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CO"/>
    </style:style>
    <style:style style:name="P65" style:parent-style-name="Normal" style:family="paragraph">
      <style:paragraph-properties fo:margin-top="0.0694in" fo:margin-bottom="0.0694in" fo:line-height="100%" fo:margin-left="0.5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CO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s" fo:country="CO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s" fo:country="CO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s" fo:country="CO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s" fo:country="CO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s" fo:country="CO"/>
    </style:style>
    <style:style style:name="P72" style:parent-style-name="Normal" style:family="paragraph">
      <style:paragraph-properties fo:margin-top="0.0694in" fo:margin-bottom="0.0694in" fo:line-height="100%" fo:margin-left="0.5in">
        <style:tab-stops/>
      </style:paragraph-properties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CO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CO"/>
    </style:style>
    <style:style style:name="P75" style:parent-style-name="Normal" style:family="paragraph">
      <style:paragraph-properties fo:margin-top="0.0694in" fo:margin-bottom="0.0694in" fo:line-height="100%" fo:margin-left="0.5in">
        <style:tab-stops/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CO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s" fo:country="CO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CO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CO"/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CO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CO"/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CO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CO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CO"/>
    </style:style>
    <style:style style:name="P85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CO"/>
    </style:style>
    <style:style style:name="P86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CO"/>
    </style:style>
    <style:style style:name="P87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CO"/>
    </style:style>
    <style:style style:name="P88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CO"/>
    </style:style>
    <style:style style:name="P89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CO"/>
    </style:style>
    <style:style style:name="P90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CO"/>
    </style:style>
    <style:style style:name="P91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CO"/>
    </style:style>
    <style:style style:name="P92" style:parent-style-name="Normal" style:family="paragraph">
      <style:text-properties fo:language="es" fo:country="CO"/>
    </style:style>
  </office:automatic-styles>
  <office:body>
    <office:text text:use-soft-page-breaks="true">
      <text:h text:style-name="P1" text:outline-level="3">¿Quiénes pueden inscribir las Prácticas?</text:h>
      <text:p text:style-name="P2">Pueden hacerlo toda persona inscrita en el pregrado del Departamento de Arte que haya cursado el 55% de los créditos.</text:p>
      <text:p text:style-name="P3"/>
      <text:p text:style-name="P4">La persona debe inscribir Práctica<text:s/>Profesional<text:s/>bajo<text:s/>una intensidad de nueve horas a la semana.</text:p>
      <text:p text:style-name="P5"/>
      <text:p text:style-name="P6">Los estudiantes<text:s/>también<text:s/>tienen la opción de graduarse<text:s/>bajo la alternativa de hacer<text:s/>Práctica Académica Obligatoria, en vez de cursar Anteproyecto,<text:s/>si han cursado el 81% de los créditos.<text:s/></text:p>
      <text:p text:style-name="P7"/>
      <text:p text:style-name="P8">La Práctica Académica Obligatoria equivale a Anteproyecto y tiene una intensidad de nueve horas a la semana.<text:s/></text:p>
      <text:p text:style-name="P9"/>
      <text:p text:style-name="P10">El semestre siguiente<text:s/>la persona hace<text:s/>la Práctica de Grado,<text:s/>bajo una<text:s/>intensidad de medio tiempo (venticuatro horas a la semana) y<text:s/>esa<text:s/>se homologa por<text:s/>Proyecto final.</text:p>
      <text:p text:style-name="P11"/>
      <text:p text:style-name="P12">Es importante que revise<text:s/>el Reglamento de la Práctica de Grado (lo encuentra al final del portafolio).</text:p>
      <text:p text:style-name="P13"/>
      <text:p text:style-name="P14"><text:span text:style-name="T15">Si cumple con los requisitos para Practica de Grado </text:span><text:span text:style-name="T16">debe enviar la aplicación antes del<text:s/></text:span><text:span text:style-name="T17">XX</text:span><text:span text:style-name="T18"><text:s/>de<text:s/></text:span><text:span text:style-name="T19">julio</text:span><text:span text:style-name="T20"><text:s/>de 2024</text:span></text:p>
      <text:p text:style-name="P21">Las modalidades de práctica que se ofrecen a través del CTP son:<text:s/></text:p>
      <text:p text:style-name="P22">Práctica Profesional (144 horas)</text:p>
      <text:p text:style-name="P23">Práctica Académica (144 horas al semestre)<text:s/>&gt;<text:s/>Equivale a Anteproyecto</text:p>
      <text:p text:style-name="P24">Práctica de Grado (medio tiempo al semestre)<text:s/>&gt; Equivale a Proyecto Final de Grado</text:p>
      <text:p text:style-name="P25"><text:span text:style-name="T26">¿Cómo,<text:s/></text:span><text:span text:style-name="T27">cuándo</text:span><text:span text:style-name="T28"><text:s/>y dónde se inscriben las prácticas?</text:span></text:p>
      <text:p text:style-name="P29">1.</text:p>
      <text:p text:style-name="P30"><text:span text:style-name="T31">El primer paso</text:span><text:span text:style-name="T32"> es revisar la oferta de prácticas entrando al </text:span><text:a xlink:href="http://ctp.uniandes.edu.co/" office:target-frame-name="_top" xlink:show="replace"><text:span text:style-name="T33">ctp.uniandes.edu.co</text:span></text:a><text:span text:style-name="T34"> y buscar en la sección de </text:span><text:span text:style-name="T35">Oferta de Prácticas</text:span><text:span text:style-name="T36"> las que ofrece el Departamento de Arte.</text:span></text:p>
      <text:p text:style-name="P37"><text:span text:style-name="T38">2.</text:span></text:p>
      <text:p text:style-name="P39"><text:span text:style-name="T40">El segundo paso</text:span><text:span text:style-name="T41"> es postularse a la práctica. Para esto debe escribir a Yennifer González al correo: </text:span><text:a xlink:href="mailto:y.gonzalez408@uniandes.edu.co" office:target-frame-name="_top" xlink:show="replace"><text:span text:style-name="T42">y.gonzalez408@uniandes.edu.co </text:span></text:a><text:span text:style-name="T43">quien le dará autorización para postularse en la sección de<text:s/></text:span><text:span text:style-name="T44">Ofertas de práctica</text:span><text:span text:style-name="T45"><text:s/>en la plataforma del CTP.</text:span></text:p>
      <text:p text:style-name="P46"><text:span text:style-name="T47">3.</text:span></text:p>
      <text:p text:style-name="P48"><text:span text:style-name="T49">El tercer paso</text:span><text:span text:style-name="T50"> es esperar la respuesta de la persona encargada en el sitio que ofrece la práctica para concertar un</text:span><text:span text:style-name="T51">a</text:span><text:span text:style-name="T52"><text:s/>cita.</text:span></text:p>
      <text:p text:style-name="P53"><text:span text:style-name="T54">4</text:span><text:span text:style-name="T55">.</text:span></text:p>
      <text:p text:style-name="P56"><text:span text:style-name="T57">En caso de ser aceptado para la práctica </text:span><text:span text:style-name="T58">a partir del<text:s/></text:span><text:span text:style-name="T59">X</text:span><text:span text:style-name="T60"><text:s/>de<text:s/></text:span><text:span text:style-name="T61">julio</text:span><text:span text:style-name="T62"><text:s/>puede formalizar la práctica con Yennifer González</text:span><text:span text:style-name="T63">, Coordinadora de Educación del Departamento de Arte.</text:span></text:p>
      <text:p text:style-name="P64">6.</text:p>
      <text:p text:style-name="P65"><text:span text:style-name="T66">El quinto paso</text:span><text:span text:style-name="T67"> es legalizar la práctica con el CTP antes del<text:s/></text:span><text:span text:style-name="T68">X</text:span><text:span text:style-name="T69"><text:s/>de<text:s/></text:span><text:span text:style-name="T70">julio</text:span><text:span text:style-name="T71">.</text:span></text:p>
      <text:p text:style-name="P72"><text:span text:style-name="T73">6</text:span><text:span text:style-name="T74">.<text:s/></text:span></text:p>
      <text:p text:style-name="P75"><text:span text:style-name="T76">El último paso es inscribir la práctica en Banner</text:span><text:span text:style-name="T77">. Una vez cumple con el proceso de legalización con el CTP, le escribe a Yennifer González para que le inscriba la práctica en Banner.<text:s/></text:span><text:span text:style-name="T78">Este proceso se hace entre el<text:s/></text:span><text:span text:style-name="T79">X</text:span><text:span text:style-name="T80"><text:s/>y el<text:s/></text:span><text:span text:style-name="T81">X</text:span><text:span text:style-name="T82"><text:s/>de<text:s/></text:span><text:span text:style-name="T83">julio</text:span><text:span text:style-name="T84">.</text:span></text:p>
      <text:p text:style-name="P85"/>
      <text:p text:style-name="P86">La oferta de prácticas para este semestre por vía del CTP son:</text:p>
      <text:p text:style-name="P87">Centro de investigación MAMBO</text:p>
      <text:p text:style-name="P88">Edición y Diseño</text:p>
      <text:p text:style-name="P89">Consultoría en evaluación de impacto</text:p>
      <text:p text:style-name="P90">Prácticas BADAC 2024-ll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ucas Ospina Villalba</meta:initial-creator>
    <dc:creator>Carolina Ceron Castilla</dc:creator>
    <meta:creation-date>2024-07-31T16:33:00Z</meta:creation-date>
    <dc:date>2024-07-31T16:33:00Z</dc:date>
    <meta:template xlink:href="Normal.dotm" xlink:type="simple"/>
    <meta:editing-cycles>4</meta:editing-cycles>
    <meta:editing-duration>PT0S</meta:editing-duration>
    <meta:document-statistic meta:page-count="1" meta:paragraph-count="5" meta:word-count="376" meta:character-count="2517" meta:row-count="17" meta:non-whitespace-character-count="2146"/>
  </office:meta>
</office:document-meta>
</file>